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Geversweg 3a, 1901NW Castricum, het wijzigen van de gevel, datum ontvangst 22 mei 2026 (Z2026-000046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050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0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0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89</meta:user-defined>
    <meta:user-defined meta:name="DCTERMS.abstract">Geversweg 3a, 1901NW Castricum, het wijzigen van de gevel, datum ontvangst 22 mei 2026 (Z2026-00004689)</meta:user-defined>
    <dc:language>nl</dc:language>
    <meta:user-defined meta:name="OVERHEIDop.locatietype/OVERHEIDop.gebiedsmarkering">Vlak</meta:user-defined>
    <meta:user-defined meta:name="DC.title">Gemeente Castricum, ontvangen aanvraag omgevingsvergunning, Geversweg 3a, 1901NW Castricum, het wijzigen van de gevel, datum ontvangst 22 mei 2026 (Z2026-00004689)</meta:user-defined>
    <meta:user-defined meta:name="DCTERMS.W3CDTF/DCTERMS.available">2026-06-03</meta:user-defined>
    <meta:user-defined meta:name="DCTERMS.W3CDTF/OVERHEIDop.jaargang">2026</meta:user-defined>
    <meta:user-defined meta:name="OVERHEIDop.publicationIssue">260504</meta:user-defined>
    <meta:user-defined meta:name="OVERHEIDop.GmbID/DC.identifier">gmb-2026-260504</meta:user-defined>
    <meta:user-defined meta:name="OVERHEIDop.versieInformatie"/>
  </office:meta>
</office:document-meta>
</file>