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Jirnsumer Merke op de IJsbaan, Kerkebuurt en Gravinnewei in Jirnsum (EVE-2026-03689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Jirnsumer Merke op de<text:span text:style-name="nadrukvet"/>IJsbaan, Kerkebuurt en Gravinnewei in Jirnsum. Het evenement is op 13 t/m 16 augustus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 juni 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050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0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0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6897</meta:user-defined>
    <dc:language>nl</dc:language>
    <meta:user-defined meta:name="OVERHEIDop.locatietype/OVERHEIDop.gebiedsmarkering">Vlak</meta:user-defined>
    <meta:user-defined meta:name="DC.title">Verleende Evenementenvergunning voor Jirnsumer Merke op de IJsbaan, Kerkebuurt en Gravinnewei in Jirnsum (EVE-2026-036897)</meta:user-defined>
    <meta:user-defined meta:name="DCTERMS.W3CDTF/DCTERMS.available">2026-06-03</meta:user-defined>
    <meta:user-defined meta:name="DCTERMS.W3CDTF/OVERHEIDop.jaargang">2026</meta:user-defined>
    <meta:user-defined meta:name="OVERHEIDop.publicationIssue">260502</meta:user-defined>
    <meta:user-defined meta:name="OVERHEIDop.GmbID/DC.identifier">gmb-2026-260502</meta:user-defined>
    <meta:user-defined meta:name="OVERHEIDop.versieInformatie"/>
  </office:meta>
</office:document-meta>
</file>