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estiviTIJD voor buren 2026  - 6 september 2026 - Irene Vorrinkstraat (Park Malderborgh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6</text:p>
            <text:p text:style-name="common-al">
            <text:span text:style-name="nadrukvet">Omschrijving: </text:span>Evenementenvergunning (Park Malderborg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365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5-2026</text:p>
            <text:p text:style-name="common-al">
            <text:span text:style-name="nadrukvet">Definitieve beschikking verzonden: </text:span>01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6 tot en met 1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3652/b39a8783-5d5f-4eb8-8c68-91556d289663.pdf" xlink:type="simple">https://besluitenapv.nijmegen.nl/ZD2600063652/b39a8783-5d5f-4eb8-8c68-91556d28966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5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estiviTIJD voor buren 2026  - 6 september 2026 - Irene Vorrinkstraat (Park Malderborgh) te Nijme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00</meta:user-defined>
    <meta:user-defined meta:name="OVERHEIDop.GmbID/DC.identifier">gmb-2026-260500</meta:user-defined>
    <meta:user-defined meta:name="OVERHEIDop.versieInformatie"/>
  </office:meta>
</office:document-meta>
</file>