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Kapelaan Verdonschotstraat 45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Kapelaan Verdonschotstraat 45, 6104 BL te Koningsbosch / Echt-Susteren / ingekomen 23 december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Kapelaan Verdonschotstraat 45 te Koningsbosch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05</meta:user-defined>
    <meta:user-defined meta:name="OVERHEIDop.GmbID/DC.identifier">gmb-2026-2605</meta:user-defined>
    <meta:user-defined meta:name="OVERHEIDop.versieInformatie"/>
  </office:meta>
</office:document-meta>
</file>