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mschrijving met adres; ingekomen aanvraag omgevingsvergunning, NSTM-terrein, Oudeweg 6 2031CC Haarlem, 0392-2026-0085809, gedeeltelijke sloop van gebouw 1 en 2, waarbij er een gevelwijziging van gebouw 2 wordt gerealiseerd,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85809</meta:user-defined>
    <meta:user-defined meta:name="DCTERMS.abstract">het gedeeltelijk slopen en wijzigen van de gevel</meta:user-defined>
    <dc:language>nl</dc:language>
    <meta:user-defined meta:name="OVERHEIDop.locatietype/OVERHEIDop.gebiedsmarkering">Punt</meta:user-defined>
    <meta:user-defined meta:name="OVERHEIDop.locatietype/OVERHEIDop.gebiedsmarkering">Vlak</meta:user-defined>
    <meta:user-defined meta:name="DC.title">Gemeente Haarlem, Rectificatie omschrijving met adres; ingekomen aanvraag omgevingsvergunning, NSTM-terrein, Oudeweg 6 2031CC Haarlem, 0392-2026-0085809, gedeeltelijke sloop van gebouw 1 en 2, waarbij er een gevelwijziging van gebouw 2 wordt gerealiseerd,  ontvangen op 27-05-2026</meta:user-defined>
    <meta:user-defined meta:name="DCTERMS.W3CDTF/DCTERMS.available">2026-06-03</meta:user-defined>
    <meta:user-defined meta:name="DCTERMS.W3CDTF/OVERHEIDop.jaargang">2026</meta:user-defined>
    <meta:user-defined meta:name="OVERHEIDop.publicationIssue">260498</meta:user-defined>
    <meta:user-defined meta:name="OVERHEIDop.GmbID/DC.identifier">gmb-2026-260498</meta:user-defined>
    <meta:user-defined meta:name="OVERHEIDop.versieInformatie"/>
  </office:meta>
</office:document-meta>
</file>