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alkenkamp 173, 3607LJ Maarssen -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gevel van de woning op de locatie Valkenkamp 173, 3607LJ Maarssen.</text:p>
            <text:p text:style-name="common-al">Datum besluit: 1 juni 2026</text:p>
            <text:p text:style-name="common-al">Zaaknummer: Z2026-00000797</text:p>
            <text:p text:style-name="common-al">U kunt bezwaar maken tot en met 13 juli 2026</text:p>
            <text:p text:style-name="common-al">
            <text:span text:style-name="nadrukvet">Inzien</text:span>
          </text:p>
            <text:p text:style-name="common-al">U kunt de documenten met zaaknummer Z2026-00000797 tot 13 juli 2026 inzien. Dit kan via de knop 'Bekijk documenten' aan de linkerkant van deze pagina, onder het kopje 'Extra informatie'. U kunt ook de link jeleefomgeving.nl/inzien/823214527/98d8a27b-8f68-4fb6-b7a5-d36593197b3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04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7</meta:user-defined>
    <meta:user-defined meta:name="DCTERMS.abstract">Betreft: Beschikking op aanvraag op locatie Valkenkamp 173, 3607L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alkenkamp 173, 3607LJ Maarssen - het plaatsen van een dakkapel aan de voorgevel van de woning</meta:user-defined>
    <meta:user-defined meta:name="OVERHEIDop.datumEindeReactietermijn">2026-07-13</meta:user-defined>
    <meta:user-defined meta:name="OVERHEIDop.terinzageleggingBG">https://jeleefomgeving.nl/inzien/823214527/98d8a27b-8f68-4fb6-b7a5-d36593197b3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94</meta:user-defined>
    <meta:user-defined meta:name="OVERHEIDop.GmbID/DC.identifier">gmb-2026-260494</meta:user-defined>
    <meta:user-defined meta:name="OVERHEIDop.versieInformatie"/>
  </office:meta>
</office:document-meta>
</file>