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spanningskabels op het perceel Nieuwstraat 24 B, 3811 JZ Amersfoort, Verzoeklocatie 202605200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spanningskabels op het perceel Nieuwstraat 24 B, 3811 JZ Amersfoort, Verzoeklocatie 2026052000572</text:span>
          </text:p>
            <text:p text:style-name="common-al">De Gemeente Amersfoort heeft op 20-05-2026 een aanvraag voor een omgevingsvergunning ontvangen voor het aanleggen van spanningskabels op het perceel Nieuwstraat 24 B, 3811 JZ Amersfoort, Verzoeklocatie 2026052000572, met kenmerk CLZ-000363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63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spanningskabels op het perceel Nieuwstraat 24 B, 3811 JZ Amersfoort, Verzoeklocatie 202605200057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88</meta:user-defined>
    <meta:user-defined meta:name="OVERHEIDop.GmbID/DC.identifier">gmb-2026-260488</meta:user-defined>
    <meta:user-defined meta:name="OVERHEIDop.versieInformatie"/>
  </office:meta>
</office:document-meta>
</file>