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Ramhinne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Ramhinneweg 2 </text:p>
            <text:p text:style-name="common-al">
            <text:span text:style-name="nadrukvet">Wat:</text:span> ontheffing stookverbod</text:p>
            <text:p text:style-name="common-al">
            <text:span text:style-name="nadrukvet">Wanneer:</text:span> tot en met 1 juni 2029</text:p>
            <text:p text:style-name="common-al">
            <text:span text:style-name="nadrukvet">Verzonden: </text:span>1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4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97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Ramhinneweg 2: ontheffing stookverbod</meta:user-defined>
    <meta:user-defined meta:name="DCTERMS.W3CDTF/DCTERMS.available">2026-06-09</meta:user-defined>
    <meta:user-defined meta:name="DCTERMS.W3CDTF/OVERHEIDop.jaargang">2026</meta:user-defined>
    <meta:user-defined meta:name="OVERHEIDop.publicationIssue">260486</meta:user-defined>
    <meta:user-defined meta:name="OVERHEIDop.GmbID/DC.identifier">gmb-2026-260486</meta:user-defined>
    <meta:user-defined meta:name="OVERHEIDop.versieInformatie"/>
  </office:meta>
</office:document-meta>
</file>