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plaatsen van een dakkapel aan de voorzijde van de woning, Ruys de Beerenbrouckstraat 48, 3332CP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een Aanvraag voor een Omgevingsvergunning ontvangen voor het plaatsen van een dakkapel aan de voorzijde van de woning op locatie Ruys de Beerenbrouckstraat 48, 3332CP Zwijndrecht.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10049.</text:p>
            <text:p text:style-name="common-al">
            <text:span text:style-name="nadrukvet">Waarom publiceert de gemeente Zwijndrecht dit bericht?</text:span>
          </text:p>
            <text:p text:style-name="common-al">Met dit bericht laat de gemeente Zwijndrecht u weten dat er misschien iets verandert in uw omgeving. Dan kunt u op tijd reageren als u het hier niet mee eens bent.</text:p>
            <text:p text:style-name="common-al">
            <text:span text:style-name="nadrukvet">Wanneer neemt de gemeente Zwijndrecht een besluit over de aanvraag van de vergunning?</text:span>
          </text:p>
            <text:p text:style-name="common-al">De gemeente Zwijndrecht heeft de aanvraag voor een vergunning ontvangen op 31 mei 2026 en neemt daarover waarschijnlijk 27 juli 2026 een besluit. Als de vergunning wordt verleend, publiceert de gemeente Zwijndrecht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Zwijndrecht. Dit kan via het telefoonnummer 14 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260481</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81</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481</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Zwijndrecht</meta:user-defined>
    <meta:user-defined meta:name="OVERHEIDop.Rubriek/DC.type">omgevingsvergunning</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10049</meta:user-defined>
    <meta:user-defined meta:name="DCTERMS.abstract">Betreft: Aanvraag op locatie Ruys de Beerenbrouckstraat 48, 3332CP Zwijndrecht</meta:user-defined>
    <dc:language>nl</dc:language>
    <meta:user-defined meta:name="OVERHEIDop.locatietype/OVERHEIDop.gebiedsmarkering">Vlak</meta:user-defined>
    <meta:user-defined meta:name="DC.title">Aanvraag vergunning voor het plaatsen van een dakkapel aan de voorzijde van de woning, Ruys de Beerenbrouckstraat 48, 3332CP Zwijndrecht</meta:user-defined>
    <meta:user-defined meta:name="DCTERMS.W3CDTF/DCTERMS.available">2026-06-03</meta:user-defined>
    <meta:user-defined meta:name="DCTERMS.W3CDTF/OVERHEIDop.jaargang">2026</meta:user-defined>
    <meta:user-defined meta:name="OVERHEIDop.publicationIssue">260481</meta:user-defined>
    <meta:user-defined meta:name="OVERHEIDop.GmbID/DC.identifier">gmb-2026-260481</meta:user-defined>
    <meta:user-defined meta:name="OVERHEIDop.versieInformatie"/>
  </office:meta>
</office:document-meta>
</file>