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straat 7, Evenementenvergunning TOT-rit 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 Molenstraat 7, Evenementenvergunning TOT-rit 2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1-06-2026</text:p>
            <text:p text:style-name="common-al">
            <text:span text:style-name="nadrukvet">Registratienummer: </text:span>69918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3-2026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04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olenstraat 7, Evenementenvergunning TOT-rit 2 augustus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80</meta:user-defined>
    <meta:user-defined meta:name="OVERHEIDop.GmbID/DC.identifier">gmb-2026-260480</meta:user-defined>
    <meta:user-defined meta:name="OVERHEIDop.versieInformatie"/>
  </office:meta>
</office:document-meta>
</file>