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lanusstraat 2A 1091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woning en gevels</text:p>
            <text:p text:style-name="common-al">Besluit: verleend</text:p>
            <text:p text:style-name="common-al">Besluit verzonden op: 29-05-2026</text:p>
            <text:p text:style-name="common-al">Zaakadres: Tilanusstraat 2A 1091BH Amsterdam</text:p>
            <text:p text:style-name="common-al">Zaaknummer: Z2025-053027</text:p>
            <text:p text:style-name="common-al">DSO-nummer: 20251211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02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27</meta:user-defined>
    <meta:user-defined meta:name="DCTERMS.abstract">het renoveren van de woning en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ilanusstraat 2A 1091BH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79</meta:user-defined>
    <meta:user-defined meta:name="OVERHEIDop.GmbID/DC.identifier">gmb-2026-260479</meta:user-defined>
    <meta:user-defined meta:name="OVERHEIDop.versieInformatie"/>
  </office:meta>
</office:document-meta>
</file>