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Dirkszstraat 23-H 1056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ichtzetten van een patio en het kappen van een boom</text:p>
            <text:p text:style-name="common-al">Zaakadres: Cornelis Dirkszstraat 23-H 1056TP Amsterdam</text:p>
            <text:p text:style-name="common-al">Datum ontvangst: 23-04-2026</text:p>
            <text:p text:style-name="common-al">Zaaknummer: Z2026-018416</text:p>
            <text:p text:style-name="common-al">DSO-nummer: 20260423017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47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416</meta:user-defined>
    <meta:user-defined meta:name="DCTERMS.abstract">dichtzetten van een patio en 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Dirkszstraat 23-H 1056TP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78</meta:user-defined>
    <meta:user-defined meta:name="OVERHEIDop.GmbID/DC.identifier">gmb-2026-260478</meta:user-defined>
    <meta:user-defined meta:name="OVERHEIDop.versieInformatie"/>
  </office:meta>
</office:document-meta>
</file>