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okelcamp 1,3,7,9,11,13,15,17 en 19, Halcamp 1,2,3,4,5,6,7,8,10,11,15,16,17,19,21 en 23, Havercamp 7,9,10,11,12,13,14,15 en 16 te Asten, Pastoor Vogelsstraat 2 en 4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52701755 is ingediend op onderstaande datum:</text:p>
            <text:p text:style-name="common-al">het verduurzamen van 36 woningen, 27-05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04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74660</meta:user-defined>
    <meta:user-defined meta:name="DCTERMS.abstract">het verduurzamen van 3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Bokelcamp 1,3,7,9,11,13,15,17 en 19, Halcamp 1,2,3,4,5,6,7,8,10,11,15,16,17,19,21 en 23, Havercamp 7,9,10,11,12,13,14,15 en 16 te Asten, Pastoor Vogelsstraat 2 en 4 te Omm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77</meta:user-defined>
    <meta:user-defined meta:name="OVERHEIDop.GmbID/DC.identifier">gmb-2026-260477</meta:user-defined>
    <meta:user-defined meta:name="OVERHEIDop.versieInformatie"/>
  </office:meta>
</office:document-meta>
</file>