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deuren en het omkleden van kolommen aan de voorgevel, aan Floresplein 30, Floresplein 30-1 t/m 30-22 en Floresplein 30a, 9715 HL Groningen  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deuren en het omkleden van kolommen aan de voorgevel aan Floresplein 30, Florisplein 30-1 t/m 30-22 en Floresplein 30a te Groningen  </text:span>
          </text:p>
            <text:p text:style-name="common-al">De gemeente Groningen heeft een omgevingsvergunning verleend. De gemeente geeft hiermee toestemming voor het vervangen van kozijnen, deuren en het omkleden van kolommen aan de voorgevel aan Floresplein 30a, Florisplein 30-1 t/m 30-22 en Floresplein 30 te Groningen, dossiernummer GRN-00032927  (verzonden 0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7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7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kozijnen, deuren en het omkleden van kolommen aan de voorgevel, aan Floresplein 30, Floresplein 30-1 t/m 30-22 en Floresplein 30a, 9715 HL Groningen  aan</meta:user-defined>
    <meta:user-defined meta:name="OVERHEIDop.datumEindeReactietermijn">2026-07-14</meta:user-defined>
    <meta:user-defined meta:name="OVERHEIDop.terinzageleggingBG">https://groningen.lokalebekendmakingen.nl/case/1:9822:268608</meta:user-defined>
    <meta:user-defined meta:name="DCTERMS.W3CDTF/DCTERMS.available">2026-06-03</meta:user-defined>
    <meta:user-defined meta:name="DCTERMS.W3CDTF/OVERHEIDop.jaargang">2026</meta:user-defined>
    <meta:user-defined meta:name="OVERHEIDop.publicationIssue">260475</meta:user-defined>
    <meta:user-defined meta:name="OVERHEIDop.GmbID/DC.identifier">gmb-2026-260475</meta:user-defined>
    <meta:user-defined meta:name="OVERHEIDop.versieInformatie"/>
  </office:meta>
</office:document-meta>
</file>