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erkstraat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6.02054   Exploitatievergunning, Kerkstraat 19, 2651 CD te Berkel en Rodenrijs</text:p>
            <text:p text:style-name="common-al"> (verzonden op 27-5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4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U26.02054  </meta:user-defined>
    <dc:language>nl</dc:language>
    <meta:user-defined meta:name="OVERHEIDop.locatietype/OVERHEIDop.gebiedsmarkering">Adres</meta:user-defined>
    <meta:user-defined meta:name="DC.title">Toestemming voor het gebruik van een exploitatievergunning aan Kerkstraat 19 te Berkel en Rodenrij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74</meta:user-defined>
    <meta:user-defined meta:name="OVERHEIDop.GmbID/DC.identifier">gmb-2026-260474</meta:user-defined>
    <meta:user-defined meta:name="OVERHEIDop.versieInformatie"/>
  </office:meta>
</office:document-meta>
</file>