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lfland 81, 8245 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lfland 81, 8245 ED Lelystad, het vergroten van de ramen aan de zijkant van de woning</text:span>
          </text:p>
            <text:p text:style-name="common-al">Wij hebben op 0 juni 2026 een aanvraag omgevingsvergunning ontvangen voor het vergroten van de ramen aan de zijkant van de woning, op Delfland 81, 8245 ED Lelystad. De aanvraag heeft dossiernummer 0995354394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 juni 2026. De gemeente neemt daarover waarschijnlijk voor 27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04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43947</meta:user-defined>
    <dc:language>nl</dc:language>
    <meta:user-defined meta:name="OVERHEIDop.locatietype/OVERHEIDop.gebiedsmarkering">Punt</meta:user-defined>
    <meta:user-defined meta:name="DC.title">Ontvangen aanvraag - Delfland 81, 8245 ED Lelystad</meta:user-defined>
    <meta:user-defined meta:name="DCTERMS.W3CDTF/DCTERMS.available">2026-06-03</meta:user-defined>
    <meta:user-defined meta:name="DCTERMS.W3CDTF/OVERHEIDop.jaargang">2026</meta:user-defined>
    <meta:user-defined meta:name="OVERHEIDop.publicationIssue">260472</meta:user-defined>
    <meta:user-defined meta:name="OVERHEIDop.GmbID/DC.identifier">gmb-2026-260472</meta:user-defined>
    <meta:user-defined meta:name="OVERHEIDop.versieInformatie"/>
  </office:meta>
</office:document-meta>
</file>