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pslagcontainers, Oegstgeesterweg 4B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023</text:p>
            <text:p text:style-name="common-al">
            <text:span text:style-name="nadrukvet">Ingekomen:</text:span> 16-01-2026</text:p>
            <text:p text:style-name="common-al">
            <text:span text:style-name="nadrukvet">Locatie:</text:span> Oegstgeesterweg 4B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023" xlink:type="simple">publicatiesomgevingsvergunningen@leiden.nl</text:a> de volgende gegevens:</text:p>
            <text:p text:style-name="common-al">-het kenmerk van de aanvraag: Z/26/3941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023</meta:user-defined>
    <meta:user-defined meta:name="DCTERMS.abstract">vervangen opslag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opslagcontainers, Oegstgeesterweg 4B 2334BZ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71_Samenvatting 000|exb-2026-1964</meta:user-defined>
    <meta:user-defined meta:name="OVERHEIDop.publicationIssue">26047</meta:user-defined>
    <meta:user-defined meta:name="OVERHEIDop.GmbID/DC.identifier">gmb-2026-26047</meta:user-defined>
    <meta:user-defined meta:name="OVERHEIDop.versieInformatie"/>
  </office:meta>
</office:document-meta>
</file>