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glasvezel (telecommunicatiekabels) voor nieuwbouwwoningen in de buurt van Elinor Ostromstraat 4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 instemmingsbesluit</text:p>
            <text:p text:style-name="common-al">639507 in de buurt van Elinor Ostromstraat 43, 2662MA, Bergschenhoek. </text:p>
            <text:p text:style-name="common-al">Het aanleggen van glasvezel (telecommunicatiekabels) voor nieuwbouwwoningen (verleend en verzonden 27-05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4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9507 </meta:user-defined>
    <dc:language>nl</dc:language>
    <meta:user-defined meta:name="OVERHEIDop.locatietype/OVERHEIDop.gebiedsmarkering">Adres</meta:user-defined>
    <meta:user-defined meta:name="DC.title">Toestemming voor het aanleggen van glasvezel (telecommunicatiekabels) voor nieuwbouwwoningen in de buurt van Elinor Ostromstraat 43 te Bergschenho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67</meta:user-defined>
    <meta:user-defined meta:name="OVERHEIDop.GmbID/DC.identifier">gmb-2026-260467</meta:user-defined>
    <meta:user-defined meta:name="OVERHEIDop.versieInformatie"/>
  </office:meta>
</office:document-meta>
</file>