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annestraat 5-7 3621AE Breukelen - het vervangen van de beglazing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vangen van de beglazing op de begane grond op de locatie Dannestraat 5-7 3621AE Breukelen.</text:p>
            <text:p text:style-name="common-al">Datum besluit: 1 juni 2026</text:p>
            <text:p text:style-name="common-al">Zaaknummer: Z2026-00000785</text:p>
            <text:p text:style-name="common-al">U kunt bezwaar maken tot en met 13 juli 2026</text:p>
            <text:p text:style-name="common-al">
            <text:span text:style-name="nadrukvet">Inzien</text:span>
          </text:p>
            <text:p text:style-name="common-al">U kunt de documenten met zaaknummer Z2026-00000785 tot 13 juli 2026 inzien. Dit kan via de knop 'Bekijk documenten' aan de linkerkant van deze pagina, onder het kopje 'Extra informatie'. U kunt ook de link jeleefomgeving.nl/inzien/823214527/47e37ea0-f584-483d-9859-689a439c4bd9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04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785</meta:user-defined>
    <meta:user-defined meta:name="DCTERMS.abstract">Betreft: Beschikking op aanvraag op locatie Dannestraat 5-7 3621AE Breukel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annestraat 5-7 3621AE Breukelen - het vervangen van de beglazing op de begane grond</meta:user-defined>
    <meta:user-defined meta:name="OVERHEIDop.datumEindeReactietermijn">2026-07-13</meta:user-defined>
    <meta:user-defined meta:name="OVERHEIDop.terinzageleggingBG">https://jeleefomgeving.nl/inzien/823214527/47e37ea0-f584-483d-9859-689a439c4bd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66</meta:user-defined>
    <meta:user-defined meta:name="OVERHEIDop.GmbID/DC.identifier">gmb-2026-260466</meta:user-defined>
    <meta:user-defined meta:name="OVERHEIDop.versieInformatie"/>
  </office:meta>
</office:document-meta>
</file>