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raatkast (OAP) voor telecommunicatie bij nieuwbouwwoningen in de buurt van Smaragd 4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hebben verleend:</text:p>
            <text:p text:style-name="common-al">Soort publicatie: Verleend instemmingsbesluit</text:p>
            <text:p text:style-name="common-al">640162 in de buurt van Smaragd 43, 2651RZ, Berkel en Rodenrijs. </text:p>
            <text:p text:style-name="common-al">Het plaatsen van een straatkast (OAP) voor telecommunicatie bij nieuwbouwwoningen (verleend en verzonden 28-05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.</text:a>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046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6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6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0162 </meta:user-defined>
    <dc:language>nl</dc:language>
    <meta:user-defined meta:name="OVERHEIDop.locatietype/OVERHEIDop.gebiedsmarkering">Adres</meta:user-defined>
    <meta:user-defined meta:name="DC.title">Toestemming voor het plaatsen van een straatkast (OAP) voor telecommunicatie bij nieuwbouwwoningen in de buurt van Smaragd 43 te Berkel en Rodenrijs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462</meta:user-defined>
    <meta:user-defined meta:name="OVERHEIDop.GmbID/DC.identifier">gmb-2026-260462</meta:user-defined>
    <meta:user-defined meta:name="OVERHEIDop.versieInformatie"/>
  </office:meta>
</office:document-meta>
</file>