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3,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6 een besluit genomen op de aanvraag Omgevingsvergunning met zaaknummer Z2026-00000910 voor het realiseren van een uitweg op locatie Dorpsstraat 73, 6456AB Bingelrade.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f6c1f8ab-9821-4892-a541-9c1e0b011434" xlink:type="simple">terinzagelegging</text:a>. De inzageperiode eindigt op 13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4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10</meta:user-defined>
    <meta:user-defined meta:name="DCTERMS.abstract">Betreft: Beschikking op aanvraag op locatie Dorpsstraat 73, 6456AB Bingel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rpsstraat 73, 6456AB Bingelrade</meta:user-defined>
    <meta:user-defined meta:name="OVERHEIDop.datumEindeReactietermijn">2026-07-13</meta:user-defined>
    <meta:user-defined meta:name="OVERHEIDop.terinzageleggingBG">https://jeleefomgeving.nl/inzien/859177865/f6c1f8ab-9821-4892-a541-9c1e0b011434</meta:user-defined>
    <meta:user-defined meta:name="DCTERMS.W3CDTF/DCTERMS.available">2026-06-03</meta:user-defined>
    <meta:user-defined meta:name="DCTERMS.W3CDTF/OVERHEIDop.jaargang">2026</meta:user-defined>
    <meta:user-defined meta:name="OVERHEIDop.publicationIssue">260461</meta:user-defined>
    <meta:user-defined meta:name="OVERHEIDop.GmbID/DC.identifier">gmb-2026-260461</meta:user-defined>
    <meta:user-defined meta:name="OVERHEIDop.versieInformatie"/>
  </office:meta>
</office:document-meta>
</file>