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vierstraat 1 3016CH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9-03-2026</text:span> een aanvraag voor een omgevingsvergunning, met kenmerk <text:span text:style-name="nadrukvet">Z2026-003129</text:span>/<text:span text:style-name="nadrukvet">2026030900531</text:span>, heeft ontvangen voor de Werk of werkzaamheid uitvoeren. <text:span text:style-name="nadrukcur">(Grondslag: Omgevingswet, artikel 5.1)</text:span></text:p>
            <text:p text:style-name="common-al">De aanvraag betreft grondwerkzaamheden over een lengte van ca. 420 meter in verband met werkzaamheden aan het warmte- en koudenet op de locatie Rivierstraat 1 3016CH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60460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460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3129</meta:user-defined>
    <meta:user-defined meta:name="DCTERMS.abstract">werkzaamheden over een lengte van ca. 420 meter in verband met werkzaamheden aan het warmte- en kouden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Rivierstraat 1 3016CH Rot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460</meta:user-defined>
    <meta:user-defined meta:name="OVERHEIDop.GmbID/DC.identifier">gmb-2026-260460</meta:user-defined>
    <meta:user-defined meta:name="OVERHEIDop.versieInformatie"/>
  </office:meta>
</office:document-meta>
</file>