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drinkwaterleidingen voor (nieuwbouw)huisaansluitingen in de buurt van Rooseveltstraat 6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0946 in de buurt van Rooseveltstraat 62, 2662KC, Bergschenhoek. </text:p>
            <text:p text:style-name="common-al">Het aanleggen van drinkwaterleidingen voor (nieuwbouw)huisaansluitingen (verleend en verzonden 28-05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4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0946 </meta:user-defined>
    <dc:language>nl</dc:language>
    <meta:user-defined meta:name="OVERHEIDop.locatietype/OVERHEIDop.gebiedsmarkering">Adres</meta:user-defined>
    <meta:user-defined meta:name="DC.title">Toestemming voor het aanleggen van drinkwaterleidingen voor (nieuwbouw)huisaansluitingen in de buurt van Rooseveltstraat 62 te Bergschenho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52</meta:user-defined>
    <meta:user-defined meta:name="OVERHEIDop.GmbID/DC.identifier">gmb-2026-260452</meta:user-defined>
    <meta:user-defined meta:name="OVERHEIDop.versieInformatie"/>
  </office:meta>
</office:document-meta>
</file>