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chandelo 114, 5941NH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Schandelo 114, 5941NH Velden</text:span>
            </text:span>
          </text:p>
            <text:p text:style-name="common-al">Voor het veranderen van de woning</text:p>
            <text:p text:style-name="common-al">Bekendgemaakt/verzonden op 1 juni 2026</text:p>
            <text:p text:style-name="common-al">Kenmerk Z2026-02065</text:p>
            <text:p text:style-name="common-al">Door dit besluit is de uiterste beslisdatum 15 juni 2026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045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5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5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2065</meta:user-defined>
    <meta:user-defined meta:name="DCTERMS.abstract">Betreft: Beschikking verlenging beslistermijn op locatie Schandelo 114, 5941NH Velden</meta:user-defined>
    <dc:language>nl</dc:language>
    <meta:user-defined meta:name="OVERHEIDop.locatietype/OVERHEIDop.gebiedsmarkering">Vlak</meta:user-defined>
    <meta:user-defined meta:name="DC.title">Verlenging beslistermijn Omgevingsvergunning - Schandelo 114, 5941NH Veld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451</meta:user-defined>
    <meta:user-defined meta:name="OVERHEIDop.GmbID/DC.identifier">gmb-2026-260451</meta:user-defined>
    <meta:user-defined meta:name="OVERHEIDop.versieInformatie"/>
  </office:meta>
</office:document-meta>
</file>