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de voetgangersbrug, tussen de binnenhaven en de Promena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nieuwen van de voetgangersbrug op locatie tussen de binnenhaven en de Promenade in Wemeldinge.</text:p>
            <text:p text:style-name="common-al">Het besluit is op 19 januari 2026 verstuurd aan de initiatiefnemer.</text:p>
            <text:p text:style-name="common-al">Het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0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meta:user-defined meta:name="DCTERMS.abstract">Betreft:  Besluit op locatie tussen de binnenhaven en de Promenade in Wemeldinge</meta:user-defined>
    <dc:language>nl</dc:language>
    <meta:user-defined meta:name="OVERHEIDop.locatietype/OVERHEIDop.gebiedsmarkering">Vlak</meta:user-defined>
    <meta:user-defined meta:name="DC.title">Kennisgeving voor het vernieuwen van de voetgangersbrug, tussen de binnenhaven en de Promenade in Wemeldinge</meta:user-defined>
    <meta:user-defined meta:name="DCTERMS.W3CDTF/DCTERMS.available">2026-01-21</meta:user-defined>
    <meta:user-defined meta:name="DCTERMS.W3CDTF/OVERHEIDop.jaargang">2026</meta:user-defined>
    <meta:user-defined meta:name="OVERHEIDop.publicationIssue">26045</meta:user-defined>
    <meta:user-defined meta:name="OVERHEIDop.GmbID/DC.identifier">gmb-2026-26045</meta:user-defined>
    <meta:user-defined meta:name="OVERHEIDop.versieInformatie"/>
  </office:meta>
</office:document-meta>
</file>