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aaiheide 1-27 (oneven), 20-28 (even), 6591RM, Gennep - Boomheide 10-26 (even), 6591RP Gennep </text:span>- het bouwen van 28 woningen (Z2026-00000244)</text:p>
            <text:p text:style-name="common-al">Het besluit is toegekend op 1 jun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04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Betreft: beschikking op aanvraag Omgevingsvergunning - Kraaiheide 1-27 (oneven), 20-28 (even), 6591RM, Gennep - Boomheide 10-26 (even), 6591RP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6-03</meta:user-defined>
    <meta:user-defined meta:name="DCTERMS.W3CDTF/OVERHEIDop.jaargang">2026</meta:user-defined>
    <meta:user-defined meta:name="OVERHEIDop.publicationIssue">260449</meta:user-defined>
    <meta:user-defined meta:name="OVERHEIDop.GmbID/DC.identifier">gmb-2026-260449</meta:user-defined>
    <meta:user-defined meta:name="OVERHEIDop.versieInformatie"/>
  </office:meta>
</office:document-meta>
</file>