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7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N) Postweg 177 in De Cocksdorp: zaaknummer 3769999 Aanvraag vergunning voor het kamperen bij de boer (ontvangen 28 mei 2026): Omgevingsplanactiviteit.</text:p>
            <text:p text:style-name="last-al"> 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4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69999</meta:user-defined>
    <dc:language>nl</dc:language>
    <meta:user-defined meta:name="OVERHEIDop.locatietype/OVERHEIDop.gebiedsmarkering">Adres</meta:user-defined>
    <meta:user-defined meta:name="DC.title">Omgevingsvergunning Aangevraagd - Postweg 177 in De Cocks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447</meta:user-defined>
    <meta:user-defined meta:name="OVERHEIDop.GmbID/DC.identifier">gmb-2026-260447</meta:user-defined>
    <meta:user-defined meta:name="OVERHEIDop.versieInformatie"/>
  </office:meta>
</office:document-meta>
</file>