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afspraken anterieure overeenkomst Terborgseweg naast nr. 119 Doetinchem</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Doetinchem geven kennis van het volgende:</text:p>
            <text:p text:style-name="al"/>
            <text:p text:style-name="al">Op 19 mei 2026 heeft de gemeente Doetinchem ingestemd met gewijzigde afspraken over de anterieure overeenkomst met WBC Projekten B.V.. Planoptimalisatie heeft geleid tot een aanpassing van het woningbouwprogramma. Het project aan de Terborgseweg naast nr. 119 wordt gewijzigd naar de nieuwbouw van 52 appartementen, verdeeld over 3 appartementengebouwen. De realisatie van twee twee-onder-één-kapwoningen komt te vervallen, waardoor ook de ontsluiting van deze woningen aan de Terborgseweg komt te vervallen. De realisatie van minimaal 56 parkeerplaatsen vindt op maaiveld plaats met ontsluiting op de Frans Halsweg. Ook wordt een locatie voor ondergrondse afvalinzameling gerealiseerd. WBC Projekten realiseert de wijziging door middel van een BOPA-aanvraag.</text:p>
            <text:p text:style-name="al"/>
            <text:p text:style-name="al">De wijziging heeft betrekking op de percelen, kadastraal bekend als gemeente Ambt-Doetinchem, sectie M, perceelnummers 5210 en 5211 met een gezamenlijke oppervlakte van 4.111 m<text:span text:style-name="sup">2</text:span>, bekend als Terborgseweg naast nr. 119 in Doetinchem.</text:p>
            <text:p text:style-name="al"/>
            <text:p text:style-name="al">Met de kennisgeving van de zakelijke inhoud van de gewijzigde afspraken wordt voldaan aan de verplichtingen op grond van artikel 16.138 Omgevingswet en artikel 12 Bekendmakingswe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044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4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Kennisgeving gewijzigde afspraken anterieure overeenkomst Terborgseweg naast nr. 119 Doetinchem</meta:user-defined>
    <meta:user-defined meta:name="DCTERMS.W3CDTF/DCTERMS.available">2026-06-03</meta:user-defined>
    <meta:user-defined meta:name="DCTERMS.W3CDTF/OVERHEIDop.jaargang">2026</meta:user-defined>
    <meta:user-defined meta:name="OVERHEIDop.publicationIssue">260445</meta:user-defined>
    <meta:user-defined meta:name="OVERHEIDop.GmbID/DC.identifier">gmb-2026-260445</meta:user-defined>
    <meta:user-defined meta:name="OVERHEIDop.versieInformatie"/>
  </office:meta>
</office:document-meta>
</file>