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erleende omgevingsvergunning Nieuwlandseweg 3 te Abbenbroek voor het herbouwen van het voorhuis en verbouwen en renover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herbouwen van het voorhuis en verbouwen en renoveren van d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Omgevingsplanactiviteit (bouwen)</text:p>
            <text:p text:style-name="common-al">Bouwactiviteit (technisch)</text:p>
            <text:p text:style-name="common-al">Buitenplanse omgevingsplanactiviteit  (Bopa)<text:span text:style-name="nadrukvet">﻿</text:span>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</text:p>
            <text:p text:style-name="common-al">Nieuwlandseweg 3</text:p>
            <text:p text:style-name="common-al">3216 LJ  Abbenbroek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83321</text:p>
            <text:p text:style-name="common-al">
            
          </text:p>
            <text:p text:style-name="common-al">Datum ontvangst</text:p>
            <text:p text:style-name="common-al">23-01-2026</text:p>
            <text:p text:style-name="common-al">
            
          </text:p>
            <text:p text:style-name="common-al">Datum besluit</text:p>
            <text:p text:style-name="common-al">01-06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44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783321</meta:user-defined>
    <meta:user-defined meta:name="DCTERMS.abstract">Het slopen en herbouwen van voorhuis en verbouwen en renoveren van de schuur</meta:user-defined>
    <dc:language>nl</dc:language>
    <meta:user-defined meta:name="DC.title">BOPA verleende omgevingsvergunning Nieuwlandseweg 3 te Abbenbroek voor het herbouwen van het voorhuis en verbouwen en renoveren van de schuur</meta:user-defined>
    <meta:user-defined meta:name="OVERHEIDop.locatietype/OVERHEIDop.gebiedsmarkering">GeometrieRef</meta:user-defined>
    <meta:user-defined meta:name="DCTERMS.W3CDTF/DCTERMS.available">2026-06-03</meta:user-defined>
    <meta:user-defined meta:name="DCTERMS.W3CDTF/OVERHEIDop.jaargang">2026</meta:user-defined>
    <meta:user-defined meta:name="OVERHEIDop.externeBijlage">afwijkvergunning|exb-2026-19236</meta:user-defined>
    <meta:user-defined meta:name="OVERHEIDop.publicationIssue">260442</meta:user-defined>
    <meta:user-defined meta:name="OVERHEIDop.GmbID/DC.identifier">gmb-2026-260442</meta:user-defined>
    <meta:user-defined meta:name="OVERHEIDop.versieInformatie"/>
  </office:meta>
</office:document-meta>
</file>