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wooninrichting met 6 units voor een termijn van 10 jaar, De Leet 53 1648VN De G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53 1648VN De Goorn .</text:p>
            <text:p text:style-name="common-al">
            <text:span text:style-name="nadrukcur">Omschrijving:</text:span> legaliseren van een wooninrichting met 6 units voor een termijn van 10 jaar</text:p>
            <text:p text:style-name="common-al">
            <text:span text:style-name="nadrukcur">Kenmerk:</text:span> Z2025-00000413</text:p>
            <text:p text:style-name="common-al">
            <text:span text:style-name="nadrukcur">Verzenddatum besluit: 01 juni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legaliseren van een wooninrichting met 6 units voor een termijn van 10 jaar.</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04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3</meta:user-defined>
    <meta:user-defined meta:name="DCTERMS.abstract">Betreft: Besluit op locatie De Leet 53 1648VN De Goorn </meta:user-defined>
    <dc:language>nl</dc:language>
    <meta:user-defined meta:name="DC.title">Toestemming voor het legaliseren van een wooninrichting met 6 units voor een termijn van 10 jaar, De Leet 53 1648VN De Goorn</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35</meta:user-defined>
    <meta:user-defined meta:name="OVERHEIDop.publicationIssue">260441</meta:user-defined>
    <meta:user-defined meta:name="OVERHEIDop.GmbID/DC.identifier">gmb-2026-260441</meta:user-defined>
    <meta:user-defined meta:name="OVERHEIDop.versieInformatie"/>
  </office:meta>
</office:document-meta>
</file>