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ezelweg 450 3198LS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2-2026</text:span> een aanvraag voor een omgevingsvergunning, met kenmerk <text:span text:style-name="nadrukvet">Z2026-001840</text:span>/<text:span text:style-name="nadrukvet">2026021100897</text:span>, heeft ontvangen voor de Werk of werkzaamheid uitvoeren. <text:span text:style-name="nadrukcur">(Grondslag: Omgevingswet, artikel 5.1)</text:span></text:p>
            <text:p text:style-name="common-al">De aanvraag betreft het vervangen van spoorwegovergangen in een dubbelbestemming leidingen op de locatie nabij Moezelweg 450 3198LS Europoor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43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840</meta:user-defined>
    <meta:user-defined meta:name="DCTERMS.abstract">3112 - BBV Restwerkzaamheden in een dubbelbestemming l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ezelweg 450 3198LS Europoort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38</meta:user-defined>
    <meta:user-defined meta:name="OVERHEIDop.GmbID/DC.identifier">gmb-2026-260438</meta:user-defined>
    <meta:user-defined meta:name="OVERHEIDop.versieInformatie"/>
  </office:meta>
</office:document-meta>
</file>