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dakkapel en dakopbouw – Meidoornlaan 14, 3927 AD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36</text:p>
            <text:p text:style-name="common-al">Omschrijving: het plaatsen van een dakkapel en dakopbouw</text:p>
            <text:p text:style-name="common-al">Locatie: Meidoornlaan 14, 3927 AD Renswoude</text:p>
            <text:p text:style-name="common-al">Bouwactiviteit (omgevingsplan) </text:p>
            <text:p text:style-name="common-al">Datum ingediend: 28-05-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043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dakkapel en dakopbouw – Meidoornlaan 14, 3927 AD Renswoude</meta:user-defined>
    <meta:user-defined meta:name="DCTERMS.W3CDTF/DCTERMS.available">2026-06-03</meta:user-defined>
    <meta:user-defined meta:name="DCTERMS.W3CDTF/OVERHEIDop.jaargang">2026</meta:user-defined>
    <meta:user-defined meta:name="OVERHEIDop.publicationIssue">260437</meta:user-defined>
    <meta:user-defined meta:name="OVERHEIDop.GmbID/DC.identifier">gmb-2026-260437</meta:user-defined>
    <meta:user-defined meta:name="OVERHEIDop.versieInformatie"/>
  </office:meta>
</office:document-meta>
</file>