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exploitatie-en terrasvergunning, Parallelweg 2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6 een besluit genomen op de aanvraag voor een exploitatie-en terrasvergunning voor de horeca-inrichting de Snippenhof gevestigd aan de Parallelweg 23 te Duiven. De aanvraag is geregistreerd met zaaknummer Z2026-00000598. De aanvraag exploitatie-en terra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- en terra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3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043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0598</meta:user-defined>
    <meta:user-defined meta:name="DCTERMS.abstract">Kennisgeving besluit op de aanvraag exploitatie-en terrasvergunning, Parallelweg 23 te Duiven</meta:user-defined>
    <dc:language>nl</dc:language>
    <meta:user-defined meta:name="OVERHEIDop.locatietype/OVERHEIDop.gebiedsmarkering">Vlak</meta:user-defined>
    <meta:user-defined meta:name="DC.title">Kennisgeving besluit op de aanvraag exploitatie-en terrasvergunning, Parallelweg 23 te Dui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34</meta:user-defined>
    <meta:user-defined meta:name="OVERHEIDop.GmbID/DC.identifier">gmb-2026-260434</meta:user-defined>
    <meta:user-defined meta:name="OVERHEIDop.versieInformatie"/>
  </office:meta>
</office:document-meta>
</file>