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Regentesselaan 23, Hilversum (onder kelderen aanbouw, verplaatsen interne trap); 1903739; 01-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3, 1217 ED Hilversum, Regentesselaan 23, Hilversum (onder kelderen aanbouw, verplaatsen interne trap); 1903739; 01-06-2026; Status: BOPA Vergunning verleend, gemeente Hilversum</text:p>
            <text:p text:style-name="common-al">
            
          </text:p>
            <text:p text:style-name="common-al">Verzenddatum: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4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739</meta:user-defined>
    <dc:language>nl</dc:language>
    <meta:user-defined meta:name="DC.title">Regentesselaan 23, 1217 ED Hilversum, Regentesselaan 23, Hilversum (onder kelderen aanbouw, verplaatsen interne trap); 1903739; 01-06-2026; Status: BOPA Vergunning verleend, gemeente Hilversum</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34</meta:user-defined>
    <meta:user-defined meta:name="OVERHEIDop.publicationIssue">260433</meta:user-defined>
    <meta:user-defined meta:name="OVERHEIDop.GmbID/DC.identifier">gmb-2026-260433</meta:user-defined>
    <meta:user-defined meta:name="OVERHEIDop.versieInformatie"/>
  </office:meta>
</office:document-meta>
</file>