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slopen van een bouwwerk aan De Kroon 17 -19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slopen van een bouwwerk aan De Kroon 17 -19 Wijk en Aalburg (2026-0168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4-2026. De gemeente heeft de beslistermijn met zes weken verlengd</text:p>
            <text:p text:style-name="common-al">en neemt daarom waarschijnlijk voor 03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043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3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6-016877</meta:user-defined>
    <meta:user-defined meta:name="DCTERMS.abstract">slopen van een bouwwerk</meta:user-defined>
    <dc:language>nl</dc:language>
    <meta:user-defined meta:name="OVERHEIDop.locatietype/OVERHEIDop.gebiedsmarkering">Vlak</meta:user-defined>
    <meta:user-defined meta:name="DC.title">Gemeente Altena - Verlengen beslistermijn omgevingsvergunning voor slopen van een bouwwerk aan De Kroon 17 -19 Wijk en Aalbur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30</meta:user-defined>
    <meta:user-defined meta:name="OVERHEIDop.GmbID/DC.identifier">gmb-2026-260430</meta:user-defined>
    <meta:user-defined meta:name="OVERHEIDop.versieInformatie"/>
  </office:meta>
</office:document-meta>
</file>