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ust Zuid-West te Balk, kavel V-6, Swipe 1 te Balk (voorlopig adres): Verlenging beslistermijn aangevraagde omgevingsvergunning bouwen van een woning. (Z.887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Boslust Zuid-West te Balk, kavel V-6, Swipe 1 te Balk (voorlopig adres)</text:span>
          </text:p>
            <text:p text:style-name="common-al">
            
          </text:p>
            <text:p text:style-name="common-al">Op  heeft de gemeente de beslistermijn voor een aangevraagde omgevingsvergunning voor de Boslust Zuid-West te Balk, kavel V-6, Swipe 1 te Balk (voorlopig adres) verlengd met maximaal AANTAL weken. De uiterste datum waarop de gemeente een besluit moet nemen is nu 01-06-2026. Dit besluit is tot stand gekomen in samenspraak met de aanvrager. De aanvraag betreft het bouwen van een woning.</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4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7595</meta:user-defined>
    <dc:language>nl</dc:language>
    <meta:user-defined meta:name="OVERHEIDop.locatietype/OVERHEIDop.gebiedsmarkering">Vlak</meta:user-defined>
    <meta:user-defined meta:name="OVERHEIDop.locatietype/OVERHEIDop.gebiedsmarkering">Vlak</meta:user-defined>
    <meta:user-defined meta:name="DC.title">Boslust Zuid-West te Balk, kavel V-6, Swipe 1 te Balk (voorlopig adres): Verlenging beslistermijn aangevraagde omgevingsvergunning bouwen van een woning. (Z.887595)</meta:user-defined>
    <meta:user-defined meta:name="DCTERMS.W3CDTF/DCTERMS.available">2026-06-03</meta:user-defined>
    <meta:user-defined meta:name="DCTERMS.W3CDTF/OVERHEIDop.jaargang">2026</meta:user-defined>
    <meta:user-defined meta:name="OVERHEIDop.publicationIssue">260428</meta:user-defined>
    <meta:user-defined meta:name="OVERHEIDop.GmbID/DC.identifier">gmb-2026-260428</meta:user-defined>
    <meta:user-defined meta:name="OVERHEIDop.versieInformatie"/>
  </office:meta>
</office:document-meta>
</file>