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Nederlands kampioenschappen polsstokverspringen op 29-08-2026 op de locatie Oost Vlisterdijk 1e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6 heeft de gemeente een aanvraag ontvangen voor een evenementen vergunning voor Nederlands kampioenschappen polsstokverspringen op 29-08-2026 op de locatie Oost Vlisterdijk 1e in Vlist. De aanvraag is geregistreerd onder zaaknummer 193118865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042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8654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Nederlands kampioenschappen polsstokverspringen op 29-08-2026 op de locatie Oost Vlisterdijk 1e in Vli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27</meta:user-defined>
    <meta:user-defined meta:name="OVERHEIDop.GmbID/DC.identifier">gmb-2026-260427</meta:user-defined>
    <meta:user-defined meta:name="OVERHEIDop.versieInformatie"/>
  </office:meta>
</office:document-meta>
</file>