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aarfeest KC De Verbinding  - 3 juli 2026 - Steltsestraat 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6</text:p>
            <text:p text:style-name="common-al">
            <text:span text:style-name="nadrukvet">Omschrijving: </text:span>Evenementenvergunning (Steltsestraat 50 6663 B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355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5-2026</text:p>
            <text:p text:style-name="common-al">
            <text:span text:style-name="nadrukvet">Definitieve beschikking verzonden: </text:span>01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6 tot en met 1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3552/a778fcf2-81bd-4385-8591-cd0a5648e91c.pdf" xlink:type="simple">https://besluitenapv.nijmegen.nl/ZD2600063552/a778fcf2-81bd-4385-8591-cd0a5648e91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4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aarfeest KC De Verbinding  - 3 juli 2026 - Steltsestraat 50 te Len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26</meta:user-defined>
    <meta:user-defined meta:name="OVERHEIDop.GmbID/DC.identifier">gmb-2026-260426</meta:user-defined>
    <meta:user-defined meta:name="OVERHEIDop.versieInformatie"/>
  </office:meta>
</office:document-meta>
</file>