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en Brinkstraat 79, 2522 HV 's-Gravenhage, Jan ten Brinkstraat 75, 2522 HV 's-Gravenhage, Jan ten Brinkstraat 77, 2522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Jan ten Brinkstraat 75, 77 en 79 door het vervangen van de kozijnen</text:p>
            <text:p text:style-name="common-al"/>
            <text:p text:style-name="common-al">Ons kenmerk: VTH2026-58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en Brinkstraat 79, 2522 HV 's-Gravenhage, Jan ten Brinkstraat 75, 2522 HV 's-Gravenhage, Jan ten Brinkstraat 77, 2522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4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914</meta:user-defined>
    <meta:user-defined meta:name="DCTERMS.abstract">het veranderen van de gevels van de panden Jan ten Brinkstraat 75, 77 en 79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n ten Brinkstraat 79, 2522 HV 's-Gravenhage, Jan ten Brinkstraat 75, 2522 HV 's-Gravenhage, Jan ten Brinkstraat 77, 2522 HV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25</meta:user-defined>
    <meta:user-defined meta:name="OVERHEIDop.GmbID/DC.identifier">gmb-2026-260425</meta:user-defined>
    <meta:user-defined meta:name="OVERHEIDop.versieInformatie"/>
  </office:meta>
</office:document-meta>
</file>