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onzicht 224,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onzicht 224, 8242 KH Lelystad, het plaatsen van rooster in gevel pui</text:span>
          </text:p>
            <text:p text:style-name="common-al">Wij hebben op 01 juni 2026 een aanvraag omgevingsvergunning ontvangen voor het plaatsen van rooster in gevel pui, op Schoonzicht 224, 8242 KH Lelystad. De aanvraag heeft dossiernummer 0995354389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 juni 2026. De gemeente neemt daarover waarschijnlijk voor 27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04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3899</meta:user-defined>
    <dc:language>nl</dc:language>
    <meta:user-defined meta:name="OVERHEIDop.locatietype/OVERHEIDop.gebiedsmarkering">Punt</meta:user-defined>
    <meta:user-defined meta:name="DC.title">Ontvangen aanvraag - Schoonzicht 224, 8242 KH Lelystad</meta:user-defined>
    <meta:user-defined meta:name="DCTERMS.W3CDTF/DCTERMS.available">2026-06-03</meta:user-defined>
    <meta:user-defined meta:name="DCTERMS.W3CDTF/OVERHEIDop.jaargang">2026</meta:user-defined>
    <meta:user-defined meta:name="OVERHEIDop.publicationIssue">260419</meta:user-defined>
    <meta:user-defined meta:name="OVERHEIDop.GmbID/DC.identifier">gmb-2026-260419</meta:user-defined>
    <meta:user-defined meta:name="OVERHEIDop.versieInformatie"/>
  </office:meta>
</office:document-meta>
</file>