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legaliseren van de schuur achter de woning – Barneveldsestraat 34, 3927 C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35</text:p>
            <text:p text:style-name="common-al">Omschrijving: het legaliseren van de schuur achter de woning</text:p>
            <text:p text:style-name="common-al">Locatie: Barneveldsestraat 34, 3927 CD Renswoude</text:p>
            <text:p text:style-name="common-al">Bouwactiviteit (omgevingsplan) </text:p>
            <text:p text:style-name="common-al">Afwijken van regels in het omgevingsplan </text:p>
            <text:p text:style-name="common-al">Datum ingediend: 27-05-2026</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4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legaliseren van de schuur achter de woning – Barneveldsestraat 34, 3927 CD Renswoude</meta:user-defined>
    <meta:user-defined meta:name="DCTERMS.W3CDTF/DCTERMS.available">2026-06-03</meta:user-defined>
    <meta:user-defined meta:name="DCTERMS.W3CDTF/OVERHEIDop.jaargang">2026</meta:user-defined>
    <meta:user-defined meta:name="OVERHEIDop.publicationIssue">260417</meta:user-defined>
    <meta:user-defined meta:name="OVERHEIDop.GmbID/DC.identifier">gmb-2026-260417</meta:user-defined>
    <meta:user-defined meta:name="OVERHEIDop.versieInformatie"/>
  </office:meta>
</office:document-meta>
</file>