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afvalcontainer van 22 juni t/m 15 augustus 2026 ter hoogte van Bloemendalsestraat 4, 3811 E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4, 3811 ES Amersfoort</text:p>
            <text:p text:style-name="common-al">
            <text:span text:style-name="nadrukvet">Omschrijving:</text:span> 			het plaatsen van een afvalcontainer van 22 juni t/m 15 augustus 2026</text:p>
            <text:p text:style-name="common-al">
            <text:span text:style-name="nadrukvet">Zaaknummer:</text:span> 			CLZ-APV2026-06-01-5303145b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1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1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5303145b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afvalcontainer van 22 juni t/m 15 augustus 2026 ter hoogte van Bloemendalsestraat 4, 3811 ES Amersfoo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16</meta:user-defined>
    <meta:user-defined meta:name="OVERHEIDop.GmbID/DC.identifier">gmb-2026-260416</meta:user-defined>
    <meta:user-defined meta:name="OVERHEIDop.versieInformatie"/>
  </office:meta>
</office:document-meta>
</file>