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rmtenet aan Petuniaweg, Hyacintenweg en Krokusse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64111  Petuniaweg, Hyacintenweg en Krokussenweg, sectie D nummers 2662, 2608, 2671, 2700, 2850, 2853, 2873, 2874, 2900, 2902, 2919, 2920, 3030, 3031, 3032, 3033, 3034, 3156, 3236, 3300, 3302 en 3676, Bleiswijk. </text:p>
            <text:p text:style-name="common-al">Het aanleggen van een warmtenet (verzonden 1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41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anleggen van een warmtenet aan Petuniaweg, Hyacintenweg en Krokussenweg te Bleiswijk</meta:user-defined>
    <meta:user-defined meta:name="DCTERMS.W3CDTF/DCTERMS.available">2026-01-21</meta:user-defined>
    <meta:user-defined meta:name="DCTERMS.W3CDTF/OVERHEIDop.jaargang">2026</meta:user-defined>
    <meta:user-defined meta:name="OVERHEIDop.publicationIssue">26041</meta:user-defined>
    <meta:user-defined meta:name="OVERHEIDop.GmbID/DC.identifier">gmb-2026-26041</meta:user-defined>
    <meta:user-defined meta:name="OVERHEIDop.versieInformatie"/>
  </office:meta>
</office:document-meta>
</file>