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financiering MSS 2026</text:p>
      <text:section text:name="regeling_id1-3-2" text:style-name="regeling">
        <text:section text:name="aanhef_id1-3-2-1" text:style-name="aanhef">
          <text:section text:name="preambule_id1-3-2-1-1" text:style-name="preambule">
            <text:p text:style-name="al">Burgemeester en wethouders en de burgemeester van Simpelveld ieder voor zover het hun bevoegdheden betreft,</text:p>
            <text:p text:style-name="al"/>
            <text:p text:style-name="al">gelet op de hoofdstuk 10 van de Algemene wet bestuursrecht ("<text:span text:style-name="nadrukvet">Awb</text:span>"),</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k, Beekdaelen, Brunssum, Eijsden-Margraten, Gulpen-Wittem, Heerlen, Kerkrade, Landgraaf, Maastricht, Meerssen, Simpelveld, Sittard-Geleen, Stein, Vaals, Valkenburg aan de Geul en Voerendaal ("<text:span text:style-name="nadrukvet">Zuid-Limburgse Gemeenten</text:span>") en de gemeente Bergen ("<text:span text:style-name="nadrukvet">Gemeente Bergen</text:span>") (de Zuid-Limburgse Gemeenten en de Gemeente Bergen tezamen de "<text:span text:style-name="nadrukvet">Gemeenten</text:span>") gezamenlijk subsidie verstrekken aan de Mutsaersstichting ("<text:span text:style-name="nadrukvet">MSS</text:span>") via de Modulaire gemeenschappelijke regeling sociaal domein Limburg-Noord ("<text:span text:style-name="nadrukvet">MGR</text:span>"),</text:p>
            <text:p text:style-name="al"/>
            <text:p text:style-name="al">Overwegen het volgende:</text:p>
            <text:p text:style-name="al"/>
            <text:list text:style-name="id1-3-2-1-1-13">
              <text:list-item text:style-override="id1-3-2-1-1-13-1">
                <text:number>A.</text:number>
                <text:p text:style-name="al">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text:span text:style-name="nadrukvet">Continuïteitsplan</text:span>").</text:p>
              </text:list-item>
            </text:list>
            <text:list text:style-name="id1-3-2-1-1-14">
              <text:list-item text:style-override="id1-3-2-1-1-14-1">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
            <text:list text:style-name="id1-3-2-1-1-15">
              <text:list-item text:style-override="id1-3-2-1-1-15-1">
                <text:number>C.</text:number>
                <text:p text:style-name="al">De colleges van burgemeester en wethouders van de gemeenten Beesel, Echt-Susteren, Gennep, Horst aan de Maas, Leudal, Maasgouw, Nederweert, Peel en Maas, Roerdalen, Roermond, Venlo, Venray en Weert ("<text:span text:style-name="nadrukvet">Noord- en Midden-Limburg Gemeenten</text:span>") hebben op 2 juli 2024 het Besluit tot verlening van mandaat, volmacht en machtiging MSS 2024 genomen om namens hen subsidie te verlenen en namens de publiekrechtelijke rechtspersonen de Uitvoeringsovereenkomst te sluiten met de MSS.</text:p>
              </text:list-item>
            </text:list>
            <text:list text:style-name="id1-3-2-1-1-16">
              <text:list-item text:style-override="id1-3-2-1-1-16-1">
                <text:number>D.</text:number>
                <text:p text:style-name="al">De colleges van burgemeester en wethouders van de Gemeenten (“<text:span text:style-name="nadrukvet">Colleges</text:span>”)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text:span text:style-name="nadrukvet">Subsidiebeschikking</text:span>”), (ii) mede namens de Gemeenten een wijzigingsovereenkomst aangaan om de originele Uitvoeringsovereenkomst te wijzigen (te weten de uitvoeringsovereenkomst zoals afgestemd door de Gemeenten, bijgevoegd als bijlage 2 bij dit besluit, hierna zoals gewijzigd middels de wijzigingsovereenkomst de “<text:span text:style-name="nadrukvet">Uitvoeringsovereenkomst</text:span>")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voorwaarden en verplichtingen door de MSS.</text:p>
              </text:list-item>
            </text:list>
            <text:list text:style-name="id1-3-2-1-1-17">
              <text:list-item text:style-override="id1-3-2-1-1-17-1">
                <text:number>E.</text:number>
                <text:p text:style-name="al">De Uitvoeringsovereenkomst bevat een evaluatiebepaling om tussentijds bepaalde verplichtingen in de Uitvoeringsovereenkomst te kunnen wijzigen. Het algemeen bestuur van de MGR zal hiertoe besluiten.</text:p>
              </text:list-item>
            </text:list>
            <text:list text:style-name="id1-3-2-1-1-18">
              <text:list-item text:style-override="id1-3-2-1-1-18-1">
                <text:number>F.</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16 december 2025 (EU) 2025/2630 (“<text:span text:style-name="nadrukvet">DAEB vrijstellingsbesluit</text:span>”).</text:p>
              </text:list-item>
            </text:list>
            <text:list text:style-name="id1-3-2-1-1-19">
              <text:list-item text:style-override="id1-3-2-1-1-19-1">
                <text:number>G.</text:number>
                <text:p text:style-name="al">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 </text:p>
              </text:list-item>
            </text:list>
            <text:list text:style-name="id1-3-2-1-1-20">
              <text:list-item text:style-override="id1-3-2-1-1-20-1">
                <text:number>H.</text:number>
                <text:p text:style-name="al">Het algemeen bestuur,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16 december 2025 (EU) 2025/2630, </text:p>
              </text:list-item>
            </text:list>
            <text:list text:style-name="id1-3-2-2-1-3">
              <text:list-item text:style-override="id1-3-2-2-1-3-1">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
            <text:list text:style-name="id1-3-2-2-1-4">
              <text:list-item text:style-override="id1-3-2-2-1-4-1">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text:p>
              </text:list-item>
            </text:list>
            <text:list text:style-name="id1-3-2-2-1-5">
              <text:list-item text:style-override="id1-3-2-2-1-5-1">
                <text:number>4.</text:number>
                <text:p text:style-name="al">in het geval bezwaar, of bezwaar en vervolgens beroep, wordt ingediend tegen de besluiten bedoeld onder 2, (i) mandaat te verlenen om de door het College van Simpelveld genomen besluiten op bezwaar te laten ondertekenen door het dagelijks bestuur van de MGR bedoeld in artikel 10:11, eerste lid, Awb en (ii) een afgevaardigde van het dagelijks bestuur van de MGR mandaat te verlenen namens het College van Simpelveld de hoorzitting of zitting te laten bijwonen en de gemeente Simpelveld in persoon feitelijk vertegenwoordigt;</text:p>
              </text:list-item>
            </text:list>
            <text:list text:style-name="id1-3-2-2-1-6">
              <text:list-item text:style-override="id1-3-2-2-1-6-1">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Simpelveld ter uitvoering van de besluiten bedoeld onder 2 en 3, waaronder het aangaan en wijzigen van de Uitvoeringsovereenkomst en het aangaan van aanvullende hypotheekakte; </text:p>
              </text:list-item>
            </text:list>
            <text:list text:style-name="id1-3-2-2-1-7">
              <text:list-item text:style-override="id1-3-2-2-1-7-1">
                <text:number>6.</text:number>
                <text:p text:style-name="al">machtiging te verlenen aan de voorzitter van het dagelijks bestuur van de MGR om de Gemeente Simpelveld te vertegenwoordigen in alle privaatrechtelijke rechtshandelingen en gerelateerde feitelijke handelingen bedoeld onder 5.</text:p>
              </text:list-item>
            </text:list>
            <text:list text:style-name="id1-3-2-2-1-8">
              <text:list-item text:style-override="id1-3-2-2-1-8-1">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Gemeenten een besluit hiertoe bekend hebben gemaakt aan het dagelijks bestuur van de MGR.</text:p>
            <text:p text:style-name="al"/>
            <text:p text:style-name="al">Dit besluit wordt aangehaald als: Besluit tot verlening van mandaat, volmacht en machtiging financiering MSS 2026.</text:p>
          </text:section>
        </text:section>
        <text:section text:name="regeling-sluiting_id1-3-2-3" text:style-name="regeling-sluiting">
          <text:section text:name="ondertekening_id1-3-2-3-1">
            <text:p><text:span text:style-name="functie">Het college van burgemeester en wethouders, van de gemeente Simpelveld,</text:span></text:p>
          </text:section>
          <text:section text:name="ondertekening_id1-3-2-3-2">
            <text:p><text:span text:style-name="functie"/></text:p>
            <text:p><text:span text:style-name="functie">De secretaris </text:span></text:p>
            <text:p><text:span text:style-name="functie">G.H.J. (Ger) Hollands </text:span></text:p>
          </text:section>
          <text:section text:name="ondertekening_id1-3-2-3-3">
            <text:p><text:span text:style-name="functie"/></text:p>
            <text:p><text:span text:style-name="functie">de burgemeester</text:span></text:p>
            <text:p><text:span text:style-name="functie">S.C.J. (Susanne) Scheepers</text:span></text:p>
          </text:section>
          <text:section text:name="ondertekening_id1-3-2-3-4">
            <text:p><text:span text:style-name="functie"/></text:p>
            <text:p><text:span text:style-name="functie">De burgemeester van de gemeente Simpelveld,</text:span></text:p>
            <text:p><text:span text:style-name="functie">S.C.J. (Susanne) Scheepers </text:span></text:p>
            <text:p><text:span text:style-name="functie"/></text:p>
          </text:section>
          <text:section text:name="ondertekening_id1-3-2-3-5">
            <text:p><text:span text:style-name="functie"/></text:p>
            <text:p><text:span text:style-name="functie">Naam: G.H.J. (Ger) Hollands</text:span></text:p>
            <text:p><text:span text:style-name="functie">Titel: </text:span></text:p>
            <text:p><text:span text:style-name="functie">Datum: </text:span></text:p>
            <text:p><text:span text:style-name="functie"/></text:p>
          </text:section>
          <text:section text:name="ondertekening_id1-3-2-3-6">
            <text:p><text:span text:style-name="functie"/></text:p>
            <text:p><text:span text:style-name="functie">Naam: S.C.J. (Susanne) Scheepers </text:span></text:p>
            <text:p><text:span text:style-name="functie">Titel: </text:span></text:p>
            <text:p><text:span text:style-name="functie">Dat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04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Simpelveld</meta:user-defined>
    <meta:user-defined meta:name="OVERHEIDop.Rubriek/DC.type">delegatie- of mandaatbesluit</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hoofdstuk 10 van de Algemene wet bestuursrecht]|[1.0:c:BWBR0005537&amp;hoofdstuk=10&amp;g=2026-01-01</meta:user-defined>
    <meta:user-defined meta:name="DC.source">artikel 160, eerste lid, van de Gemeentewet]|[1.0:c:BWBR0005416&amp;artikel=160&amp;lid=1&amp;g=2026-03-21</meta:user-defined>
    <meta:user-defined meta:name="DC.source">artikel 171, tweede lid, van de Gemeentewet]|[1.0:c:BWBR0005416&amp;artikel=171&amp;lid=2&amp;g=2026-03-21</meta:user-defined>
    <meta:user-defined meta:name="DCTERMS.alternative">Besluit tot verlening van mandaat, volmacht en machtiging financiering MSS 2026</meta:user-defined>
    <dc:language>nl</dc:language>
    <meta:user-defined meta:name="OVERHEIDop.locatietype/OVERHEIDop.gebiedsmarkering">Gemeente</meta:user-defined>
    <meta:user-defined meta:name="DC.title">Besluit tot verlening van mandaat, volmacht en machtiging financiering MSS 2026</meta:user-defined>
    <meta:user-defined meta:name="DCTERMS.W3CDTF/DCTERMS.available">2026-06-03</meta:user-defined>
    <meta:user-defined meta:name="DCTERMS.W3CDTF/OVERHEIDop.jaargang">2026</meta:user-defined>
    <meta:user-defined meta:name="OVERHEIDop.publicationIssue">260407</meta:user-defined>
    <meta:user-defined meta:name="OVERHEIDop.betreftRegeling">CVDR762354_1</meta:user-defined>
    <meta:user-defined meta:name="OVERHEIDop.GmbID/DC.identifier">gmb-2026-260407</meta:user-defined>
    <meta:user-defined meta:name="xs:date/OVERHEIDop.startdatum">2026-06-04</meta:user-defined>
    <meta:user-defined meta:name="OVERHEIDop.versieInformatie"/>
  </office:meta>
</office:document-meta>
</file>