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voor vrachtwagens aan J. Poortmanweg nabij nummer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797011  J. Poortmanweg nabij nummer 3, sectie A, nummer 8576, Berkel en Rodenrijs.</text:p>
            <text:p text:style-name="common-al">Het aanleggen van een uitrit voor vrachtwagens (verzonden 28-05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4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9701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aanleggen van een uitrit voor vrachtwagens aan J. Poortmanweg nabij nummer 3 te Berkel en Rodenrij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06</meta:user-defined>
    <meta:user-defined meta:name="OVERHEIDop.GmbID/DC.identifier">gmb-2026-260406</meta:user-defined>
    <meta:user-defined meta:name="OVERHEIDop.versieInformatie"/>
  </office:meta>
</office:document-meta>
</file>