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lderweg 19 A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B) Polderweg 19 A in De Waal: zaaknummer 3769060 Het tijdelijk permanent bewonen van een recreatief opstal voor een periode van 2 jaar (ontvangen 27 mei 2026): Omgevingsplanactiviteit.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04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9060</meta:user-defined>
    <dc:language>nl</dc:language>
    <meta:user-defined meta:name="OVERHEIDop.locatietype/OVERHEIDop.gebiedsmarkering">Adres</meta:user-defined>
    <meta:user-defined meta:name="DC.title">Omgevingsvergunning Aangevraagd - Polderweg 19 A in De W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404</meta:user-defined>
    <meta:user-defined meta:name="OVERHEIDop.GmbID/DC.identifier">gmb-2026-260404</meta:user-defined>
    <meta:user-defined meta:name="OVERHEIDop.versieInformatie"/>
  </office:meta>
</office:document-meta>
</file>