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uditorium 6, 6661TZ Els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Overbetuwe een verzoek ontvangen voor het tijdelijk plaatsen van klaslokalen voor het VMBO Het Westeraam. Het verzoek betreft:</text:p>
            <text:p text:style-name="common-al">
            <text:span text:style-name="nadrukvet">Locatie: </text:span>Auditorium 6, 6661TZ Elst</text:p>
            <text:p text:style-name="common-al">
            <text:span text:style-name="nadrukvet">Zaaknummer: </text:span>Z2026-010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4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84</meta:user-defined>
    <meta:user-defined meta:name="DCTERMS.abstract">Betreft: het tijdelijk plaatsen van klaslokalen voor het VMBO Het Westeraam op locatie Auditorium 6, 6661TZ Elst, ontvangen op 27 me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Auditorium 6, 6661TZ Elst</meta:user-defined>
    <meta:user-defined meta:name="DCTERMS.W3CDTF/DCTERMS.available">2026-06-03</meta:user-defined>
    <meta:user-defined meta:name="DCTERMS.W3CDTF/OVERHEIDop.jaargang">2026</meta:user-defined>
    <meta:user-defined meta:name="OVERHEIDop.publicationIssue">260403</meta:user-defined>
    <meta:user-defined meta:name="OVERHEIDop.GmbID/DC.identifier">gmb-2026-260403</meta:user-defined>
    <meta:user-defined meta:name="OVERHEIDop.versieInformatie"/>
  </office:meta>
</office:document-meta>
</file>