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74 woningen aan Wilderszijde aan Polderwij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99107  Wilderszijde, Polderwijk, fase 4a en 4b, sectie B, nummers 9367, 5983, 7214, 4784, 7384 en 7272, Bergschenhoek.</text:p>
            <text:p text:style-name="common-al">Het bouwen van 74 woningen (verzonden 21-05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4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9107</meta:user-defined>
    <dc:language>nl</dc:language>
    <meta:user-defined meta:name="OVERHEIDop.locatietype/OVERHEIDop.gebiedsmarkering">Buur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bouwen van 74 woningen aan Wilderszijde aan Polderwijk te Bergschenho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01</meta:user-defined>
    <meta:user-defined meta:name="OVERHEIDop.GmbID/DC.identifier">gmb-2026-260401</meta:user-defined>
    <meta:user-defined meta:name="OVERHEIDop.versieInformatie"/>
  </office:meta>
</office:document-meta>
</file>