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54e Batavierenrace in Barchem (geen specifiek adres, maar de route inclusief herstart in Barchem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anuari 2026 is onderstaande aanvraag binnengekomen:</text:p>
            <text:p text:style-name="common-al">
            <text:span text:style-name="nadrukvet">54<text:span text:style-name="sup">e</text:span> Batavierenrace, Barchem, 9 mei 2026 (2252061)</text:span>
         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2061</meta:user-defined>
    <dc:language>nl</dc:language>
    <meta:user-defined meta:name="OVERHEIDop.locatietype/OVERHEIDop.gebiedsmarkering">Weg</meta:user-defined>
    <meta:user-defined meta:name="DC.title">Aangevraagde evenementenvergunning 54e Batavierenrace in Barchem (geen specifiek adres, maar de route inclusief herstart in Barchem 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40</meta:user-defined>
    <meta:user-defined meta:name="OVERHEIDop.GmbID/DC.identifier">gmb-2026-26040</meta:user-defined>
    <meta:user-defined meta:name="OVERHEIDop.versieInformatie"/>
  </office:meta>
</office:document-meta>
</file>