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Rien Ditzelstraat 6 te Deventer, nabij de ingang van de woning, kenmerk: 99424-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Rien Ditzelstraat 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Rien Ditzelstraat 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Rien Ditzelstraat 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5 juni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28 mei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3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Rien Ditzelstraat 6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Rien Ditzelstraat 6 te Deventer, nabij de ingang van de woning, kenmerk: 99424-2026</meta:user-defined>
    <meta:user-defined meta:name="DCTERMS.W3CDTF/DCTERMS.available">2026-06-05</meta:user-defined>
    <meta:user-defined meta:name="OVERHEIDop.externeBijlage">Bijlage vkb Rien Ditzelstraat 6 Deventer|exb-2026-19233</meta:user-defined>
    <meta:user-defined meta:name="DCTERMS.W3CDTF/OVERHEIDop.jaargang">2026</meta:user-defined>
    <meta:user-defined meta:name="OVERHEIDop.publicationIssue">260399</meta:user-defined>
    <meta:user-defined meta:name="OVERHEIDop.GmbID/DC.identifier">gmb-2026-260399</meta:user-defined>
    <meta:user-defined meta:name="OVERHEIDop.versieInformatie"/>
  </office:meta>
</office:document-meta>
</file>